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rsid="001f824c" officeooo:paragraph-rsid="00106970" style:font-name-asian="Arial1" style:font-size-asian="8pt" style:font-weight-asian="bold" style:font-name-complex="Arial1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4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ru" fo:country="RU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7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8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0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1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1" fo:font-size="12pt" fo:language="sr" fo:country="CS" officeooo:paragraph-rsid="0016aa14" fo:background-color="#ffffff" style:font-size-asian="12pt" style:font-name-complex="Arial1" style:font-size-complex="12pt"/>
    </style:style>
    <style:style style:name="P22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1" fo:font-size="12pt" fo:language="sr" fo:country="CS" officeooo:paragraph-rsid="0018a7c8" fo:background-color="#ffffff" style:font-size-asian="12pt" style:font-name-complex="Arial1" style:font-size-complex="12pt"/>
    </style:style>
    <style:style style:name="P23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1" fo:font-size="12pt" fo:language="sr" fo:country="CS" fo:font-weight="bold" officeooo:rsid="0016aa14" officeooo:paragraph-rsid="0016aa14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838b4" officeooo:paragraph-rsid="001838b4" style:font-size-asian="16pt" style:font-weight-asian="bold" style:font-name-complex="Arial1" style:font-size-complex="16pt" style:font-weight-complex="bold"/>
    </style:style>
    <style:style style:name="P28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2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30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32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2f8ae"/>
    </style:style>
    <style:style style:name="P33" style:family="paragraph" style:parent-style-name="Footer">
      <style:paragraph-properties fo:margin-top="0in" fo:margin-bottom="0in" style:contextual-spacing="false" fo:line-height="100%" fo:text-align="justify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a94a0"/>
    </style:style>
    <style:style style:name="P34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a7c8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6aa14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65b53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a94a0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10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3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CS" fo:font-weight="bold" officeooo:rsid="0018a7c8" style:font-name-asian="Times New Roman" style:font-size-asian="14pt" style:language-asian="ar" style:country-asian="SA" style:font-weight-asian="bold" style:font-name-complex="Arial1" style:font-size-complex="12pt"/>
    </style:style>
    <style:style style:name="T16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7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8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9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16aa14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fo:language="en" fo:country="US" fo:font-weight="bold" officeooo:rsid="001838b4" fo:background-color="#ffffff" loext:char-shading-value="0" style:font-name-asian="Times New Roman" style:font-size-asian="14pt" style:font-weight-asian="bold" style:font-name-complex="Arial1" style:font-size-complex="16pt"/>
    </style:style>
    <style:style style:name="T24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5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6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fo:language="sr" fo:country="CS" officeooo:rsid="0018a7c8" fo:background-color="#ffffff" loext:char-shading-value="0" style:font-size-asian="12pt" style:font-name-complex="Arial1" style:font-size-complex="12pt"/>
    </style:style>
    <style:style style:name="T28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9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30" style:family="text">
      <style:text-properties officeooo:rsid="001e3928"/>
    </style:style>
    <style:style style:name="T31" style:family="text">
      <style:text-properties fo:language="sr" fo:country="RS" officeooo:rsid="0018a7c8"/>
    </style:style>
    <style:style style:name="T32" style:family="text">
      <style:text-properties officeooo:rsid="001f824c"/>
    </style:style>
    <style:style style:name="T33" style:family="text">
      <style:text-properties officeooo:rsid="000244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29"><text:span text:style-name="T9">Предузеће за заштиту имовине и одржавање објеката </text:span><text:span text:style-name="T8">„</text:span><text:span text:style-name="T10">КОЛУБАРА-УСЛУГЕ“ д.о.о.</text:span></text:p>
      <text:p text:style-name="P8">ЛАЗАРЕВАЦ</text:p>
      <text:p text:style-name="P7"/>
      <text:p text:style-name="P10">КОНКУРСНА ДОКУМЕНТАЦИЈА</text:p>
      <text:p text:style-name="P11"><text:tab/></text:p>
      <text:p text:style-name="P30"><text:span text:style-name="T11">ЗА ЈАВНУ НАБАВКУ </text:span><text:span text:style-name="T16">УСЛУГА</text:span><text:span text:style-name="T12"> БРОЈ</text:span><text:span text:style-name="T19"> <text:s/></text:span><text:span text:style-name="T20">У-</text:span><text:span text:style-name="T23">7</text:span><text:span text:style-name="T22">6</text:span><text:span text:style-name="T20">/20</text:span><text:span text:style-name="T21">2</text:span><text:span text:style-name="T23">4</text:span><text:span text:style-name="T20">-</text:span><text:span text:style-name="T21">О</text:span></text:p>
      <text:p text:style-name="P17"/>
      <text:p text:style-name="P27">УСЛУГА УГРАДЊЕ ГПС УРЕЂАЈА ЗА САТЕЛИТСКО ПРАЋЕЊЕ И ДАЉИНСКИ МОНИТОРИНГ</text:p>
      <text:p text:style-name="P13"/>
      <text:p text:style-name="P34">- <text:span text:style-name="T30">ОТВОРЕНИ </text:span>ПОСТУПАК ЈАВНЕ НАБАВКЕ -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6">1.</text:p>
          </table:table-cell>
          <table:table-cell table:style-name="Table1.A2" office:value-type="string">
            <text:p text:style-name="P32"><text:span text:style-name="T27">Бојан Настић </text:span><text:span text:style-name="T28">- ч</text:span><text:span text:style-name="T26">лан</text:span><text:span text:style-name="T29"> </text:span><text:span text:style-name="T28">к</text:span><text:span text:style-name="T29">омисије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25">2.</text:p>
          </table:table-cell>
          <table:table-cell table:style-name="Table1.A2" office:value-type="string">
            <text:p text:style-name="P20"><text:span text:style-name="T31">Андрија Чанчеревић </text:span>- члан комисије</text:p>
          </table:table-cell>
          <table:table-cell table:style-name="Table1.A1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25">3.</text:p>
          </table:table-cell>
          <table:table-cell table:style-name="Table1.A2" office:value-type="string">
            <text:p text:style-name="P21"><text:span text:style-name="T31">Весна Нешић</text:span> - члан комисије</text:p>
          </table:table-cell>
          <table:table-cell table:style-name="Table1.A1" office:value-type="string">
            <text:p text:style-name="P19"/>
          </table:table-cell>
        </table:table-row>
        <table:table-row table:style-name="Table1.5">
          <table:table-cell table:style-name="Table1.A2" office:value-type="string">
            <text:p text:style-name="P23">4.</text:p>
          </table:table-cell>
          <table:table-cell table:style-name="Table1.A2" office:value-type="string">
            <text:p text:style-name="P22"><text:span text:style-name="T33">Олгица Петровић</text:span> – <text:s/>члан комисије</text:p>
          </table:table-cell>
          <table:table-cell table:style-name="Table1.A1" office:value-type="string">
            <text:p text:style-name="P19"/>
          </table:table-cell>
        </table:table-row>
        <table:table-row table:style-name="Table1.5">
          <table:table-cell table:style-name="Table1.A6" office:value-type="string">
            <text:p text:style-name="P24">5.</text:p>
          </table:table-cell>
          <table:table-cell table:style-name="Table1.A6" office:value-type="string">
            <text:p text:style-name="P22">Дарко Фуртула – члан комисије <text:s/><text:span text:style-name="T30">дипл. правник</text:span></text:p>
          </table:table-cell>
          <table:table-cell table:style-name="Table1.C6" office:value-type="string">
            <text:p text:style-name="P19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2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6">- Упутство понуђачима како да сачине понуду</text:p>
      <text:p text:style-name="P4"/>
      <text:p text:style-name="P3"/>
      <text:p text:style-name="P2"/>
      <text:p text:style-name="P28"><text:span text:style-name="T17">„</text:span><text:span text:style-name="T18">КОЛУБАРА-УСЛУГЕ“д.о.о.</text:span></text:p>
      <text:p text:style-name="P12">_____________________________</text:p>
      <text:p text:style-name="P15"/>
      <text:p text:style-name="P31"><text:span text:style-name="T13">Лазаревац</text:span><text:span text:style-name="T24">,</text:span><text:span text:style-name="T13"> 20</text:span><text:span text:style-name="T14">2</text:span><text:span text:style-name="T15">4</text:span><text:span text:style-name="T24">.</text:span><text:span text:style-name="T13">г</text:span><text:span text:style-name="T25">од.</text:span></text:p>
      <text:p text:style-name="P16"/>
      <text:p text:style-name="P33"><text:span text:style-name="WW-Default_20_Paragraph_20_Font1"><text:span text:style-name="T6"><text:s/></text:span></text:span><text:span text:style-name="WW-Default_20_Paragraph_20_Font1"><text:span text:style-name="T2">Услуга уградње ГПС уређаја за сателитско праћењеи даљински мониторинг <text:s text:c="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8a7c8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16aa14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165b53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1a94a0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7</text:span></text:span><text:span text:style-name="WW-Default_20_Paragraph_20_Font1"><text:span text:style-name="MT3">6</text:span></text:span><text:span text:style-name="WW-Default_20_Paragraph_20_Font1"><text:span text:style-name="MT4">/</text:span></text:span><text:span text:style-name="WW-Default_20_Paragraph_20_Font1"><text:span text:style-name="MT1">20</text:span></text:span><text:span text:style-name="WW-Default_20_Paragraph_20_Font1"><text:span text:style-name="MT5">24-О</text:span></text:span><text:span text:style-name="WW-Default_20_Paragraph_20_Font1"><text:span text:style-name="MT1"> <text:s text:c="74"/>Страна </text:span></text:span><text:span text:style-name="WW-Default_20_Paragraph_20_Font1"><text:span text:style-name="MT6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0T11:25:32.975139765</meta:creation-date>
    <dc:date>2024-05-14T08:52:13.735915998</dc:date>
    <meta:editing-duration>PT26M21S</meta:editing-duration>
    <meta:editing-cycles>8</meta:editing-cycles>
    <meta:generator>LibreOffice/7.3.7.2$Linux_X86_64 LibreOffice_project/30$Build-2</meta:generator>
    <meta:print-date>2022-01-05T13:42:46.278245809</meta:print-date>
    <meta:document-statistic meta:table-count="1" meta:image-count="0" meta:object-count="0" meta:page-count="1" meta:paragraph-count="32" meta:word-count="130" meta:character-count="1005" meta:non-whitespace-character-count="822"/>
  </office:meta>
</office:document-meta>
</file>